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2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3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4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5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6" style:parent-style-name="Normálny" style:family="paragraph">
      <style:paragraph-properties fo:text-align="justify" fo:margin-top="0.9722in" fo:margin-bottom="0.1666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486in"/>
    </style:style>
    <style:style style:name="TableColumn9" style:family="table-column">
      <style:table-column-properties style:column-width="0.6736in"/>
    </style:style>
    <style:style style:name="TableColumn10" style:family="table-column">
      <style:table-column-properties style:column-width="1.0569in"/>
    </style:style>
    <style:style style:name="TableColumn11" style:family="table-column">
      <style:table-column-properties style:column-width="1.3673in"/>
    </style:style>
    <style:style style:name="TableColumn12" style:family="table-column">
      <style:table-column-properties style:column-width="2.1534in"/>
    </style:style>
    <style:style style:name="Table7" style:family="table">
      <style:table-properties style:width="6.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16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2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Cell25" style:family="table-cell">
      <style:table-cell-properties fo:border-top="0.0138in dotted #000000" fo:border-left="none" fo:border-bottom="0.0138in dotted #000000" fo:border-right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top="0.1388in" fo:margin-bottom="0in" fo:line-height="100%"/>
      <style:text-properties style:font-name="Times New Roman" fo:font-size="12pt" style:font-size-asian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Cell29" style:family="table-cell">
      <style:table-cell-properties fo:border-top="0.0138in dotted #000000" fo:border-left="none" fo:border-bottom="0.0138in dotted #000000" fo:border-right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Cell3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 fo:margin-bottom="0in" fo:line-height="100%"/>
    </style:style>
    <style:style style:name="T41" style:parent-style-name="Predvolenépísmoodseku" style:family="text">
      <style:text-properties style:font-name="Times New Roman" fo:font-size="9pt" style:font-size-asian="9pt"/>
    </style:style>
    <style:style style:name="T42" style:parent-style-name="Predvolenépísmoodseku" style:family="text">
      <style:text-properties style:font-name="Times New Roman" fo:font-size="9pt" style:font-size-asian="9pt"/>
    </style:style>
    <style:style style:name="T43" style:parent-style-name="Predvolenépísmoodseku" style:family="text">
      <style:text-properties style:font-name="Times New Roman" fo:font-size="9pt" style:font-size-asian="9pt"/>
    </style:style>
    <style:style style:name="P44" style:parent-style-name="Normálny" style:family="paragraph">
      <style:paragraph-properties fo:text-align="center" fo:margin-top="0.2777in" fo:margin-bottom="0.2777in" fo:line-height="100%"/>
    </style:style>
    <style:style style:name="T45" style:parent-style-name="Predvolenépísmoodseku" style:family="text">
      <style:text-properties style:font-name="Times New Roman" fo:font-weight="bold" style:font-weight-asian="bold" fo:letter-spacing="0.0347in" fo:font-size="12pt" style:font-size-asian="12pt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" style:parent-style-name="Normálny" style:family="paragraph">
      <style:paragraph-properties fo:text-align="justify" fo:margin-top="0.2777in" fo:margin-bottom="0in" fo:line-height="150%"/>
    </style:style>
    <style:style style:name="T48" style:parent-style-name="Predvolenépísmoodseku" style:family="text">
      <style:text-properties style:font-name="Times New Roman" fo:font-size="12pt" style:font-size-asian="12pt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P52" style:parent-style-name="Normálny" style:family="paragraph">
      <style:paragraph-properties fo:text-align="justify" fo:margin-top="0.2777in" fo:margin-bottom="0.0833in" fo:line-height="100%" fo:text-indent="0.1972in"/>
    </style:style>
    <style:style style:name="T53" style:parent-style-name="Predvolenépísmoodseku" style:family="text">
      <style:text-properties style:font-name="Times New Roman" fo:font-size="12pt" style:font-size-asian="12pt"/>
    </style:style>
    <style:style style:name="T54" style:parent-style-name="Predvolenépísmoodseku" style:family="text">
      <style:text-properties style:font-name="Times New Roman" fo:font-weight="bold" style:font-weight-asian="bold" fo:letter-spacing="0.0347in" fo:font-size="12pt" style:font-size-asian="12pt"/>
    </style:style>
    <style:style style:name="T5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ableColumn58" style:family="table-column">
      <style:table-column-properties style:column-width="0.902in"/>
    </style:style>
    <style:style style:name="TableColumn59" style:family="table-column">
      <style:table-column-properties style:column-width="1.0895in"/>
    </style:style>
    <style:style style:name="TableColumn60" style:family="table-column">
      <style:table-column-properties style:column-width="0.7944in"/>
    </style:style>
    <style:style style:name="TableColumn61" style:family="table-column">
      <style:table-column-properties style:column-width="0.9in"/>
    </style:style>
    <style:style style:name="TableColumn62" style:family="table-column">
      <style:table-column-properties style:column-width="2.6138in"/>
    </style:style>
    <style:style style:name="Table57" style:family="table">
      <style:table-properties style:width="6.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66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7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Cell75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Cell77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P79" style:parent-style-name="Normálny" style:family="paragraph">
      <style:paragraph-properties fo:text-align="justify" fo:margin-top="0.6944in" fo:margin-bottom="0in" fo:line-height="100%"/>
      <style:text-properties style:font-name="Times New Roman" fo:font-size="12pt" style:font-size-asian="12pt"/>
    </style:style>
    <style:style style:name="P80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8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15in" fo:margin-right="0.1965in">
        <style:tab-stops/>
      </style:paragraph-properties>
    </style:style>
    <style:style style:name="T82" style:parent-style-name="Predvolenépísmoodseku" style:family="text">
      <style:text-properties style:font-name="Times New Roman" fo:font-size="10pt" style:font-size-asian="10pt"/>
    </style:style>
    <style:style style:name="T83" style:parent-style-name="Odkaznapoznámkupodčiarou" style:family="text">
      <style:text-properties style:font-name="Times New Roman" fo:font-size="10pt" style:font-size-asian="10pt"/>
    </style:style>
    <style:style style:name="P84" style:parent-style-name="Textpoznámkypodčiarou" style:family="paragraph">
      <style:paragraph-properties fo:margin-bottom="0in" fo:line-height="100%"/>
    </style:style>
    <style:style style:name="T85" style:parent-style-name="Predvolenépísmoodseku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REFERENDUM 4.7.2026</text:p>
      <text:p text:style-name="P2"/>
      <text:p text:style-name="P3"><text:s/>Obec Záriečie</text:p>
      <text:p text:style-name="P4"><text:s/>Záriečie 190</text:p>
      <text:p text:style-name="P5"><text:s/>020 52 Záriečie</text:p>
      <text:p text:style-name="P6">Žiadosť o vydanie hlasovacieho preukazu a splnomocnenie<text:s/>na jeho prevzati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eno: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Priezvisko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odné číslo: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Štátna príslušnosť:</text:p>
          </table:table-cell>
          <table:table-cell table:style-name="TableCell29">
            <text:p text:style-name="P30">Slovenská republika</text:p>
          </table:table-cell>
        </table:table-row>
        <table:table-row table:style-name="TableRow31">
          <table:table-cell table:style-name="TableCell32" table:number-columns-spanned="2">
            <text:p text:style-name="P33">Adresa trvalého pobytu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(názov obce,<text:s/></text:span><text:span text:style-name="T42"><text:s/>súpisné</text:span><text:span text:style-name="T43"><text:s/>číslo)</text:span></text:p>
          </table:table-cell>
          <table:covered-table-cell/>
          <table:covered-table-cell/>
        </table:table-row>
      </table:table>
      <text:p text:style-name="P44"><text:span text:style-name="T45">žiada</text:span><text:span text:style-name="T46">m</text:span></text:p>
      <text:p text:style-name="P47"><text:span text:style-name="T48">podľa § 11c zákona č. 180/2014 Z. z. o podmienkach výkonu volebného<text:s/></text:span><text:span text:style-name="T49">práva a o zmene a doplnení niektorých zákonov (ďalej len „zákon“)<text:s/></text:span><text:span text:style-name="T50">o vydanie hlasovacieho preukazu</text:span><text:span text:style-name="T51"><text:s/>na referendum konané 4. júla 2026.<text:s/></text:span></text:p>
      <text:p text:style-name="P52"><text:span text:style-name="T53">Na prevzatie hlasovacieho preukazu podľa § 11c ods. 7 zákona <text:s/></text:span><text:span text:style-name="T54">splnomocňuje</text:span><text:span text:style-name="T55">m</text:span><text:span text:style-name="T56">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eno: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Priezvisk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Číslo občianskeho<text:s/>preukazu: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>V<text:s/></text:p>
      <text:p text:style-name="P80">Dátum<text:tab/><text:s text:c="4"/></text:p>
      <text:p text:style-name="P81"><text:span text:style-name="T82">vlastnoručný podpis žiadateľa</text:span><text:span text:style-name="T83"><text:note text:note-class="footnote" text:id="_ftn0"><text:note-citation text:label="*">*</text:note-citation><text:note-body><text:p text:style-name="P84"><text:span text:style-name="T85"><text:s/>Podpis nemusí byť úradne osvedčený.</text:span></text:p></text:note-body></text:note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complex="Times New Roman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style:language-asian="en" style:country-asian="US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hlasovacieho preukazu a splnomocnenie na prevzatie</dc:title>
    <dc:description/>
    <dc:subject>WEB - voľby do NR SR 2016</dc:subject>
    <meta:initial-creator>MV SR</meta:initial-creator>
    <dc:creator>PECKOVÁ Andrea</dc:creator>
    <meta:creation-date>2026-05-21T10:53:00Z</meta:creation-date>
    <dc:date>2026-05-21T10:53:00Z</dc:date>
    <meta:print-date>2015-12-01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